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3, 6109 RE te Ohé en Laak / Maasgouw / ingekomen 19 juli 2023 / het verbouwen van hotelkamers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7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lburgisstraat 3, 6109 RE te Ohé en Laak / Maasgouw / ingekomen 19 juli 2023 / het verbouwen van hotelkamers naar appartemen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794</meta:user-defined>
    <meta:user-defined meta:name="OVERHEIDop.GmbID/DC.identifier">gmb-2023-326794</meta:user-defined>
    <meta:user-defined meta:name="OVERHEIDop.versieInformatie"/>
  </office:meta>
</office:document-meta>
</file>