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uijsdaelplein 3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besloten om de beslistermijn voor de aanvraag met zaaknummer Z2023-00000030 voor het vervangen van de toegangspoort op het perceel (gemeentelijk monument) op locatie Ruijsdaelplein 35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79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uijsdaelplein 35 te Naarden</meta:user-defined>
    <dc:language>nl</dc:language>
    <meta:user-defined meta:name="OVERHEIDop.locatietype/OVERHEIDop.gebiedsmarkering">Punt</meta:user-defined>
    <meta:user-defined meta:name="DC.title">Verlengingsbesluit omgevingsvergunning Ruijsdaelplein 35 te Naar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93</meta:user-defined>
    <meta:user-defined meta:name="OVERHEIDop.GmbID/DC.identifier">gmb-2023-326793</meta:user-defined>
    <meta:user-defined meta:name="OVERHEIDop.versieInformatie"/>
  </office:meta>
</office:document-meta>
</file>