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Antoniusstraat 10, 6019 CN te Wessem / Maasgouw / ingekomen 17 juli 2023 / het verwijderen van diverse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6786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78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78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sloopmelding / Antoniusstraat 10, 6019 CN te Wessem / Maasgouw / ingekomen 17 juli 2023 / het verwijderen van diverse asbesthoudende material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6786</meta:user-defined>
    <meta:user-defined meta:name="OVERHEIDop.GmbID/DC.identifier">gmb-2023-326786</meta:user-defined>
    <meta:user-defined meta:name="OVERHEIDop.versieInformatie"/>
  </office:meta>
</office:document-meta>
</file>