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/>
            <text:p text:style-name="common-al">Feanwâlden</text:p>
            <text:p text:style-name="common-al">Spoarpark, het organiseren van Kleintje feestweek op 15 en 16 september 2023 (aanvraag is ontvangen op 4 juli 2023)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67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2018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785</meta:user-defined>
    <meta:user-defined meta:name="OVERHEIDop.GmbID/DC.identifier">gmb-2023-326785</meta:user-defined>
    <meta:user-defined meta:name="OVERHEIDop.versieInformatie"/>
  </office:meta>
</office:document-meta>
</file>