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graven van de stoffelijke resten op de gemeentelijke begraafplaats  De Wolfsbergen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Emmen;  </text:p>
            <text:p text:style-name="common-al">gelezen het verzoek van de heer J.J. Bults te Emmen;</text:p>
            <text:p text:style-name="common-al">gelet op artikel 29 van de Wet op de lijkbezorging;  </text:p>
            <text:p text:style-name="common-al">besluit:  </text:p>
            <text:p text:style-name="common-al">een vergunning te verlenen voor het opgraven van de stoffelijke resten van  Margaretha Johanna Heller, geboren op 14 oktober 1936 en overleden op 11 juni 1994.  De overledene ligt begraven in graf 24, rij D, blok 30, op de gemeentelijke begraafplaats  De Wolfsbergen te Emmen.</text:p>
            <text:p text:style-name="common-al">  Aan de vergunning tot het opgraven van de stoffelijke resten zijn de nodige voorschriften verbonden. Na het opgraven op de gemeentelijke begraafplaats De Wolfsbergen te Emmen worden de stoffelijke resten vervoerd naar crematorium De Meerdijk te Emmen, alwaar de stoffelijke resten worden gecremeerd.</text:p>
            <text:p text:style-name="common-al">Emmen, 20 juli 2023.</text:p>
            <text:p text:style-name="common-al">De burgemeester,</text:p>
            <text:p text:style-name="common-al">H.F. van Oosterhout</text:p>
            <text:p text:style-name="common-al"/>
            <text:p text:style-name="common-al">Bezwaarmogelijkheid</text:p>
            <text:p text:style-name="common-al">Bent u het niet eens met dit besluit? Dan kunt u een bezwaarschrift sturen. Dat stuurt u naar:</text:p>
            <text:p text:style-name="common-al">De burgemeester van Emmen</text:p>
            <text:p text:style-name="common-al">Postbus 30.001</text:p>
            <text:p text:style-name="common-al">7800 RA EMMEN</text:p>
            <text:p text:style-name="common-al">Naast schriftelijk bezwaar is ook digitaal bezwaar mogelijk via https://dloket.emmen.nl/loket/burger. </text:p>
            <text:p text:style-name="common-al">Hiervoor moet u wel beschikken over DigiD.</text:p>
            <text:p text:style-name="common-al">Zorgt u ervoor dat u het bezwaarschrift verstuurt binnen zes weken na de verzenddatum van dit besluit. Als het bezwaarschrift te laat is ingediend, kan het niet-ontvankelijk worden verklaard. </text:p>
            <text:p text:style-name="common-al">Dit betekent dat uw bezwaar niet inhoudelijk wordt behandeld.</text:p>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van uw bezwaarschrift;</text:p>
              </text:list-item>
              <text:list-item text:style-override="id1-3-2-1-1-21-3">
                <text:number>•</text:number>
                <text:p text:style-name="al">een omschrijving van het besluit waartegen u bezwaar maakt;</text:p>
              </text:list-item>
              <text:list-item text:style-override="id1-3-2-1-1-21-4">
                <text:number>•</text:number>
                <text:p text:style-name="al">waarom u het niet eens bent met het besluit;</text:p>
              </text:list-item>
              <text:list-item text:style-override="id1-3-2-1-1-21-5">
                <text:number>•</text:number>
                <text:p text:style-name="al">uw handtekening.</text:p>
              </text:list-item>
            </text:list>
            <text:p text:style-name="common-al">Als u uw bezwaar niet mondeling wilt toelichten, zet u dat dan in het bezwaarschrift.</text:p>
            <text:p text:style-name="common-al">Voorlopige voorziening</text:p>
            <text:p text:style-name="common-al">Als u tegen een besluit bezwaar maakt, heeft dit geen schorsende werking. Dit betekent dat dit besluit mag worden uitgevoerd.</text:p>
            <text:p text:style-name="common-al">Wilt u dit voorkomen?</text:p>
            <text:p text:style-name="common-al">Vraag dan een voorlopige voorziening aan bij:</text:p>
            <text:p text:style-name="common-al">Rechtbank Noord-Nederland</text:p>
            <text:p text:style-name="common-al">Afdeling bestuursrecht</text:p>
            <text:p text:style-name="common-al">Postbus 150</text:p>
            <text:p text:style-name="common-al">9700 AD GRONINGEN</text:p>
            <text:p text:style-name="last-al">Voor het indienen van een voorlopige voorziening moet u griffierecht betalen. De griffier van de rechtbank geeft u hierover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26782</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2</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782</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opgraven van de stoffelijke resten op de gemeentelijke begraafplaats  De Wolfsbergen te Emmen</meta:user-defined>
    <meta:user-defined meta:name="DCTERMS.W3CDTF/DCTERMS.available">2023-07-25</meta:user-defined>
    <meta:user-defined meta:name="DCTERMS.W3CDTF/OVERHEIDop.jaargang">2023</meta:user-defined>
    <meta:user-defined meta:name="OVERHEIDop.publicationIssue">326782</meta:user-defined>
    <meta:user-defined meta:name="OVERHEIDop.GmbID/DC.identifier">gmb-2023-326782</meta:user-defined>
    <meta:user-defined meta:name="OVERHEIDop.versieInformatie"/>
  </office:meta>
</office:document-meta>
</file>