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ange Schaft 7b,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een aanvraag voor een ontheffing geluidgrenswaarden ontvangen. De vergunning is aangevraagd voor 18 februari en 25 maart 2023 van 20.00 tot 02.00 uur aan Lange Schaft 7b in Houten. De ontheffing heeft als kenmerk LG23002.</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67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ange Schaft 7b, aanvraag ontheffing geluidgrenswaarden</meta:user-defined>
    <meta:user-defined meta:name="DCTERMS.W3CDTF/DCTERMS.available">2023-01-25</meta:user-defined>
    <meta:user-defined meta:name="DCTERMS.W3CDTF/OVERHEIDop.jaargang">2023</meta:user-defined>
    <meta:user-defined meta:name="OVERHEIDop.publicationIssue">32678</meta:user-defined>
    <meta:user-defined meta:name="OVERHEIDop.GmbID/DC.identifier">gmb-2023-32678</meta:user-defined>
    <meta:user-defined meta:name="OVERHEIDop.versieInformatie"/>
  </office:meta>
</office:document-meta>
</file>