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3 besloten om de beslistermijn voor de aanvraag met zaaknummer HZ_WABO-23-0490 voor het wijzigen van de reeds verleende vergunning HZ_WABO-21-2172 (rijksmonument) op locatie Fortwoning Pampus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7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ortwoning Pampus 1 te Mui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79</meta:user-defined>
    <meta:user-defined meta:name="OVERHEIDop.GmbID/DC.identifier">gmb-2023-326779</meta:user-defined>
    <meta:user-defined meta:name="OVERHEIDop.versieInformatie"/>
  </office:meta>
</office:document-meta>
</file>