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orld Gymnaestrada 2023 van 29 juli t/m 6 augustus 2023 , Pandora 3, 1183KK Amstelveen; Startbaan 3, 1185 XP Amstelveen; Elegast 5, 1185 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3 een besluit genomen op de aanvraag. De vergunning is aangevraagd voor World Gymnaestrada 2023 van 29 juli t/m 6 augustus 2023 op locatie Pandora 3, 1183KK Amstelveen; Startbaan 3, 1185 XP Amstelveen; Elegast 5, 1185 AA Amstelveen. Het betreft de volgende activiteit(en):</text:p>
            <text:list text:style-name="id1-3-2-1-1-2">
              <text:list-item text:style-override="id1-3-2-1-1-2-1">
                <text:number>•</text:number>
                <text:p text:style-name="al">kamperen buiten kampeerterrein</text:p>
              </text:list-item>
            </text:list>
            <text:p text:style-name="common-al">De aanvraag is geregistreerd onder zaaknummer Z2023-00001252. De ontheffing recreatief nachtverblijf buiten kampeerterreinen is toegekend.</text:p>
            <text:p text:style-name="common-al">
            <text:span text:style-name="nadrukvet">Bent u het niet eens met het besluit?</text:span>
          </text:p>
            <text:p text:style-name="common-al">U kunt Gemeente Amstelveen tot 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77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7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7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luit op locatie Pandora 3, 1183KK Amstelveen; Startbaan 3, 1185 XP Amstelveen; Elegast 5, 1185 AA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World Gymnaestrada 2023 van 29 juli t/m 6 augustus 2023 , Pandora 3, 1183KK Amstelveen; Startbaan 3, 1185 XP Amstelveen; Elegast 5, 1185 AA Amstelveen</meta:user-defined>
    <meta:user-defined meta:name="DCTERMS.W3CDTF/DCTERMS.available">2023-07-25</meta:user-defined>
    <meta:user-defined meta:name="DCTERMS.W3CDTF/OVERHEIDop.jaargang">2023</meta:user-defined>
    <meta:user-defined meta:name="OVERHEIDop.publicationIssue">326775</meta:user-defined>
    <meta:user-defined meta:name="OVERHEIDop.GmbID/DC.identifier">gmb-2023-326775</meta:user-defined>
    <meta:user-defined meta:name="OVERHEIDop.versieInformatie"/>
  </office:meta>
</office:document-meta>
</file>