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nodig voor het kappen van 18 bomen op Bergeijk C 260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beoordeeld dat de gevraagde omgevingsvergunning niet nodig is. Deze activiteit mag zonder vergunning worden uitgevoerd:</text:p>
            <text:p text:style-name="common-al">Zaaknummer: 17241473</text:p>
            <text:p text:style-name="common-al">Plaats/adres: Bergeijk C 2604</text:p>
            <text:p text:style-name="common-al">Omschrijving: kappen van 18 bomen</text:p>
            <text:p text:style-name="common-al">Activiteit(en): kap</text:p>
            <text:p text:style-name="common-al">Het besluit is verstuurd op 20-07-2023</text:p>
            <text:p text:style-name="common-al">
            <text:span text:style-name="nadrukvet">Bent u het niet eens met dit besluit?</text:span>
          </text:p>
            <text:p text:style-name="common-al">Als u het niet eens bent met de beoordeling dat geen toestemming nodig is,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het besluit niet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677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7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7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473</meta:user-defined>
    <meta:user-defined meta:name="DCTERMS.abstract">kappen van 18 bomen -&gt; vergunningvrij</meta:user-defined>
    <dc:language>nl</dc:language>
    <meta:user-defined meta:name="OVERHEIDop.locatietype/OVERHEIDop.gebiedsmarkering">Punt</meta:user-defined>
    <meta:user-defined meta:name="DC.title">Geen toestemming nodig voor het kappen van 18 bomen op Bergeijk C 2604</meta:user-defined>
    <meta:user-defined meta:name="DCTERMS.W3CDTF/DCTERMS.available">2023-07-25</meta:user-defined>
    <meta:user-defined meta:name="DCTERMS.W3CDTF/OVERHEIDop.jaargang">2023</meta:user-defined>
    <meta:user-defined meta:name="OVERHEIDop.publicationIssue">326774</meta:user-defined>
    <meta:user-defined meta:name="OVERHEIDop.GmbID/DC.identifier">gmb-2023-326774</meta:user-defined>
    <meta:user-defined meta:name="OVERHEIDop.versieInformatie"/>
  </office:meta>
</office:document-meta>
</file>