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één boom -  Professor de Snoolaan 3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kappen van één boom<text:span text:style-name="nadrukvet"> - </text:span>Professor de Snoolaan 3,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één boom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rofessor de Snoolaan 3  </text:p>
            <text:p text:style-name="common-al">3211 BB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296</meta:user-defined>
    <dc:language>nl</dc:language>
    <meta:user-defined meta:name="OVERHEIDop.locatietype/OVERHEIDop.gebiedsmarkering">Punt</meta:user-defined>
    <meta:user-defined meta:name="DC.title">Gemeente Nissewaard - Aanvraag omgevingsvergunning het kappen van één boom -  Professor de Snoolaan 3, Geervlie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77</meta:user-defined>
    <meta:user-defined meta:name="OVERHEIDop.GmbID/DC.identifier">gmb-2023-32677</meta:user-defined>
    <meta:user-defined meta:name="OVERHEIDop.versieInformatie"/>
  </office:meta>
</office:document-meta>
</file>