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zouti4629983f-3440-4b6d-adca-33eb52577ae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West, verkeersbesluit Zoutkeetsgracht 20 opheffen gehandicaptenparkeerplaats kenteken 01-PHD-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9">
              <text:list-item text:style-override="id1-3-2-2-1-9-1">
                <text:number>•</text:number>
                <text:p text:style-name="al">de gehandicaptenparkeerplaats ter hoogte van perceel Zoutkeetsgracht 20 met kenteken 01-PHD-2 moet worden opgeheven;</text:p>
              </text:list-item>
              <text:list-item text:style-override="id1-3-2-2-1-9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9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9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Zoutkeetsgracht 20 (parkeervaknummer Z/23/2196719) met kenteken 01-PHD-2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6.9mm" svg:height="87.69999999999999mm"><draw:image xlink:href="Pictures/zouti4629983f-3440-4b6d-adca-33eb52577aed.png" xlink:type="simple"/></draw:frame></text:p>
            </text:section></draw:text-box></draw:frame>
          </text:p>
            <text:p text:style-name="common-al">Amsterdam, 26 jul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6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6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6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Zoutkeetsgracht 20 opheffen gehandicaptenparkeerplaats kenteken 01-PHD-2 - Zoutkeetsgracht 2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Zoutkeetsgracht 20 opheffen gehandicaptenparkeerplaats kenteken 01-PHD-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Zoutkeetsgracht 20 opheffen gehandicaptenparkeerplaats kenteken 01-PHD-2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6769</meta:user-defined>
    <meta:user-defined meta:name="OVERHEIDop.GmbID/DC.identifier">gmb-2023-326769</meta:user-defined>
    <meta:user-defined meta:name="OVERHEIDop.versieInformatie"/>
  </office:meta>
</office:document-meta>
</file>