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t Martinusstraat, kadastrale sectie D nummer 1683, 6067 – te Linne / Maasgouw / ingekomen 14 juli 2023 / het kappen van een beukeboom en herpl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676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6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6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omgevingsvergunning / Sint Martinusstraat, kadastrale sectie D nummer 1683, 6067 – te Linne / Maasgouw / ingekomen 14 juli 2023 / het kappen van een beukeboom en herplant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6767</meta:user-defined>
    <meta:user-defined meta:name="OVERHEIDop.GmbID/DC.identifier">gmb-2023-326767</meta:user-defined>
    <meta:user-defined meta:name="OVERHEIDop.versieInformatie"/>
  </office:meta>
</office:document-meta>
</file>