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skam 56 t/m 106 (even) en Koetsier 38, 40 en 42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3 een besluit genomen op de aanvraag voor een omgevingsvergunning met zaaknummer <text:span text:style-name="nadrukvet">43288-2023</text:span>.</text:p>
            <text:p text:style-name="common-al">De zaak betreft locatie Roskam 56 t/m 106 (even huisnummers) en Koetsier 38, 40 en 42 te Uden en heeft de omschrijving het "bouwen van 29 woningen". De vergunning is verleend.</text:p>
            <text:p text:style-name="common-al">Het besluit betreft de volgende onderdelen: Bouwen, Buitenplanse kleine afwijking, Uitweg.</text:p>
            <text:p text:style-name="common-al">Het besluit is verzonden op: 21-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676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6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6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32882023</meta:user-defined>
    <meta:user-defined meta:name="DCTERMS.abstract">bouwen van 29 woning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oskam 56 t/m 106 (even) en Koetsier 38, 40 en 42 te Uden</meta:user-defined>
    <meta:user-defined meta:name="DCTERMS.W3CDTF/DCTERMS.available">2023-07-25</meta:user-defined>
    <meta:user-defined meta:name="DCTERMS.W3CDTF/OVERHEIDop.jaargang">2023</meta:user-defined>
    <meta:user-defined meta:name="OVERHEIDop.publicationIssue">326766</meta:user-defined>
    <meta:user-defined meta:name="OVERHEIDop.GmbID/DC.identifier">gmb-2023-326766</meta:user-defined>
    <meta:user-defined meta:name="OVERHEIDop.versieInformatie"/>
  </office:meta>
</office:document-meta>
</file>