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ttersonstraat 15, 6067 GA te Linne / Maasgouw / ingekomen 18 juli 2023 / het verbouw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76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6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6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attersonstraat 15, 6067 GA te Linne / Maasgouw / ingekomen 18 juli 2023 / het verbouwen van de garag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6765</meta:user-defined>
    <meta:user-defined meta:name="OVERHEIDop.GmbID/DC.identifier">gmb-2023-326765</meta:user-defined>
    <meta:user-defined meta:name="OVERHEIDop.versieInformatie"/>
  </office:meta>
</office:document-meta>
</file>