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eldweg 2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juli 2023 besloten om de beslistermijn voor de aanvraag met zaaknummer HZ_WABO-23-0555 voor het realiseren van appartementen op locatie Veldweg 2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675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5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5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Veldweg 28 te Bussu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757</meta:user-defined>
    <meta:user-defined meta:name="OVERHEIDop.GmbID/DC.identifier">gmb-2023-326757</meta:user-defined>
    <meta:user-defined meta:name="OVERHEIDop.versieInformatie"/>
  </office:meta>
</office:document-meta>
</file>