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levering gronden bij Haagbeuklaan 1-3 te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mstelveen maken bekend dat de gemeente Amstelveen (hierna: Gemeente) voornemens is om aan CAD3 B.V. (hierna: CAD3) een perceel grond te leveren ten behoeve van de realisatie van een bouwplan aan de Haagbeuklaan 1-3 te Amstelveen door CAD3. Dit ter uitvoering van de tussen de Gemeente en CAD3 gesloten koopovereenkomst die onderdeel uitmaakt van de tussen deze partijen gesloten overeenkomst tot kostenverhaal voor de ontwikkeling van 57 koopappartementen en een half verdiepte parkeervoorziening en de herontwikkeling en het behoud van het bestaande kerkgebouw.</text:p>
            <text:p text:style-name="al"/>
            <text:p text:style-name="al">Het te verkopen perceel grond maakt onderdeel uit van het bij de Gemeente in eigendom zijnde openbaar gebied en is gelegen in de nabijheid van voornoemd adres (dat in eigendom is van CAD3), kadastraal bekend gemeente Amstelveen, sectie M, nummer 7088 (gedeeltelijk) ter grootte van circa 299 m². </text:p>
            <text:p text:style-name="al">Het te verkopen perceel grond maakt integraal onderdeel uit van voornoemde woningbouwontwikkeling. CAD3 treedt hierbij op als zelfrealiserende exploitant, de Gemeente zal binnen het gebied waarop het bouwplan wordt gerealiseerd geen werkzaamheden verrichten met betrekking tot het bouw-en woonrijp maken. </text:p>
            <text:p text:style-name="al"/>
            <text:p text:style-name="al">Het betreffende te verkopen perceel gemeentegrond is niet solitair te ontwikkelen en vormt één integrale ontwikkeling met de ontwikkeling van de gronden die in eigendom zijn van CAD3. Het door de Gemeente te verkopen perceel grenst nergens aan ander privaat eigendom dan aan het eigendom van CAD3. Zonder de voorgenomen ontwikkeling aan de Haagbeuklaan 1-3 zou er op deze locatie geen gronduitgifte door de Gemeente aan de orde zijn. </text:p>
            <text:p text:style-name="al"/>
            <text:p text:style-name="al">Gezien de bovengenoemde argumenten is de Gemeente van oordeel dat er maar één serieuze gegadigde in aanmerking komt voor de aankoop van het betreffende gemeenteperceel, zijnde CAD3. </text:p>
            <text:p text:style-name="al"/>
            <text:p text:style-name="al">
            <text:span text:style-name="nadrukcur">Reactietermijn</text:span>
          </text:p>
            <text:p text:style-name="al">Degene die zich niet kan verenigen met de voorgenomen levering van voormelde percelen, dient binnen een termijn van twintig (20)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twintig (20) kalenderdagen geen kort geding tegen de Gemeente aanhangig is gemaakt, zal de Gemeente, na het onherroepelijk worden van de omgevingsvergunning voor het bouwplan, over gaan tot levering van het voornoemde perceel.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75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5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5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inzake voornemen tot levering gronden bij Haagbeuklaan 1-3 te Amstelveen</meta:user-defined>
    <meta:user-defined meta:name="DCTERMS.W3CDTF/DCTERMS.available">2023-07-25</meta:user-defined>
    <meta:user-defined meta:name="DCTERMS.W3CDTF/OVERHEIDop.jaargang">2023</meta:user-defined>
    <meta:user-defined meta:name="OVERHEIDop.publicationIssue">326751</meta:user-defined>
    <meta:user-defined meta:name="OVERHEIDop.GmbID/DC.identifier">gmb-2023-326751</meta:user-defined>
    <meta:user-defined meta:name="OVERHEIDop.versieInformatie"/>
  </office:meta>
</office:document-meta>
</file>