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lokum 2 Overschild, Verlenging beslistermijn omgevingsvergunning (reguliere procedure) 19521236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lenging beslistermijn is in week 28 geplaatst met een foutieve tekst:</text:p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lokum 2, 9625TL Overschild, voor de aanbouw van een overdekte uitloop aan de vleeskuikenstal, ingediend op 3 juli 2023.</text:p>
            <text:p text:style-name="common-al"/>
            <text:p text:style-name="common-al">
            <text:span text:style-name="nadrukvet">Dit moet zijn:</text:span>
          </text:p>
            <text:p text:style-name="common-al"/>
            <text:p text:style-name="common-al">- Blokum 2, 9625TL Overschild, voor het vervangen van de huidige woning, ingediend op 30 juni 2023.</text:p>
            <text:p text:style-name="common-al"> De vergunning is inmiddels verleend!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74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4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4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Blokum 2 Overschild, Verlenging beslistermijn omgevingsvergunning (reguliere procedure) 19521236986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48</meta:user-defined>
    <meta:user-defined meta:name="OVERHEIDop.GmbID/DC.identifier">gmb-2023-326748</meta:user-defined>
    <meta:user-defined meta:name="OVERHEIDop.versieInformatie"/>
  </office:meta>
</office:document-meta>
</file>