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mestsilo aan de Rijksweg 42, 6996AC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is een aanvraag ingediend voor een omgevingsvergunning. De aanvraag is geregistreerd onder kenmerk Z2023-2068. De aanvraag gaat over het bouwen van een mestsilo aan de Rijksweg 42, 6996AC Dremp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673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3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3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Rijksweg 42, 6996AC Drempt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mestsilo aan de Rijksweg 42, 6996AC Dremp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38</meta:user-defined>
    <meta:user-defined meta:name="OVERHEIDop.GmbID/DC.identifier">gmb-2023-326738</meta:user-defined>
    <meta:user-defined meta:name="OVERHEIDop.versieInformatie"/>
  </office:meta>
</office:document-meta>
</file>