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Open Dag Den Koog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 mogen houden van:</text:p>
            <text:p text:style-name="common-al">Open Dag in verpleeghuis Den Koogh, Drs. F. Bijlweg 3 in Den Helder</text:p>
            <text:p text:style-name="common-al">Datum evenement: 8 september 2023 van 14.00-20.00 uur</text:p>
            <text:p text:style-name="common-al">Zaaknummer: 2023-031831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26736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73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73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Den Helder – melding klein evenement – Open Dag Den Koogh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736</meta:user-defined>
    <meta:user-defined meta:name="OVERHEIDop.GmbID/DC.identifier">gmb-2023-326736</meta:user-defined>
    <meta:user-defined meta:name="OVERHEIDop.versieInformatie"/>
  </office:meta>
</office:document-meta>
</file>