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kappen van een moeraseik, Graafschap Hornelaan perceel T 3909,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een moeraseik op de locatie Graafschap Hornelaan perceel T 3909, Weert. De aanvraag om omgevingsvergunning is ontvangen op 16 juli 2023 en is geregistreerd onder zaaknummer Z2023-00001571.</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26732</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732</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732</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Graafschap Hornelaan perceel T 3909, Weert</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oor kappen van een moeraseik, Graafschap Hornelaan perceel T 3909, Weert</meta:user-defined>
    <meta:user-defined meta:name="DCTERMS.W3CDTF/DCTERMS.available">2023-07-25</meta:user-defined>
    <meta:user-defined meta:name="DCTERMS.W3CDTF/OVERHEIDop.jaargang">2023</meta:user-defined>
    <meta:user-defined meta:name="OVERHEIDop.publicationIssue">326732</meta:user-defined>
    <meta:user-defined meta:name="OVERHEIDop.GmbID/DC.identifier">gmb-2023-326732</meta:user-defined>
    <meta:user-defined meta:name="OVERHEIDop.versieInformatie"/>
  </office:meta>
</office:document-meta>
</file>