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rouwen, Gasselterstraat 7 - 069, het verbouwen en vergroten van een recreatiewoning 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Drouwen</text:span>
          </text:p>
            <text:p text:style-name="common-al">Gasselterstraat 7 - 069, 9533 PC,</text:p>
            <text:p text:style-name="common-al">het verbouwen en vergroten van een recreatiewoning en schuur (Z2023-019092)</text:p>
            <text:p text:style-name="common-al">Datum ontvangst: 19 jul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673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3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3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Drouwen, Gasselterstraat 7 - 069, het verbouwen en vergroten van een recreatiewoning en schuur</meta:user-defined>
    <meta:user-defined meta:name="DCTERMS.W3CDTF/DCTERMS.available">2023-07-25</meta:user-defined>
    <meta:user-defined meta:name="DCTERMS.W3CDTF/OVERHEIDop.jaargang">2023</meta:user-defined>
    <meta:user-defined meta:name="OVERHEIDop.publicationIssue">326731</meta:user-defined>
    <meta:user-defined meta:name="OVERHEIDop.GmbID/DC.identifier">gmb-2023-326731</meta:user-defined>
    <meta:user-defined meta:name="OVERHEIDop.versieInformatie"/>
  </office:meta>
</office:document-meta>
</file>