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ergouwen, kadastrale sectie E nummer 4820, 6051 – te Maasbracht / Maasgouw / ingekomen 14 juli 2023 / het verbouwen van een pand – gemeenschappelijke ruimte to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673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3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3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 / Tergouwen, kadastrale sectie E nummer 4820, 6051 – te Maasbracht / Maasgouw / ingekomen 14 juli 2023 / het verbouwen van een pand – gemeenschappelijke ruimte tot een woning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6730</meta:user-defined>
    <meta:user-defined meta:name="OVERHEIDop.GmbID/DC.identifier">gmb-2023-326730</meta:user-defined>
    <meta:user-defined meta:name="OVERHEIDop.versieInformatie"/>
  </office:meta>
</office:document-meta>
</file>