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arallelweg-Zuid 67, 2914LD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uli 2023 een aanvraag om een omgevingsvergunning ontvangen. Het gaat over het uitbreiden van een woning met dakopbouw aan de achterzijde  op de locatie Parallelweg-Zuid 67, 2914LD Nieuwerkerk aan den IJssel. De aanvraag is geregistreerd onder kenmerk 2023-0001016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6728</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728</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728</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Parallelweg-Zuid 67, 2914LD Nieuwerkerk aan den IJssel</meta:user-defined>
    <meta:user-defined meta:name="DCTERMS.W3CDTF/DCTERMS.available">2023-07-25</meta:user-defined>
    <meta:user-defined meta:name="DCTERMS.W3CDTF/OVERHEIDop.jaargang">2023</meta:user-defined>
    <meta:user-defined meta:name="OVERHEIDop.publicationIssue">326728</meta:user-defined>
    <meta:user-defined meta:name="OVERHEIDop.GmbID/DC.identifier">gmb-2023-326728</meta:user-defined>
    <meta:user-defined meta:name="OVERHEIDop.versieInformatie"/>
  </office:meta>
</office:document-meta>
</file>