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De Mulder</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int Michielsgestel</text:p>
          <text:section text:name="considerans_id1-3-2-1-3" text:style-name="considerans">
            <text:p text:style-name="tussenkopcur"/>
            <text:p text:style-name="considerans.al">OVERWEGENDE </text:p>
            <text:p text:style-name="considerans.al">dat aanvrager aan alle gestelde voorwaarden om in aanmerking te komen voor een gehandicaptenparkeerplaats voldoet; </text:p>
            <text:p text:style-name="considerans.al">dat het parkeren nabij zijn woning een probleem is; </text:p>
            <text:p text:style-name="considerans.al">dat betrokkene hierdoor gedwongen wordt elders te parkeren; </text:p>
            <text:p text:style-name="considerans.al">dat daarom een gereserveerde gehandicaptenparkeerplaats ten behoeve van betrokkene wenselijk is; </text:p>
            <text:p text:style-name="considerans.al">dat de toekenning van deze parkeerplaats aan de geldigheidsduur van de gehandicapten-parkeerkaart is gekoppeld;</text:p>
            <text:p text:style-name="considerans.al"> dat overleg met de politie als bedoeld in artikel 24 van het Besluit Administratieve Bepalingen inzake het Wegverkeer heeft plaatsgevonden; </text:p>
            <text:p text:style-name="considerans.al">gelet op artikel 15 van de Wegenverkeerswet moet een verkeersbesluit worden genomen voor de plaatsing of verwijdering van het artikel 12 van het BABW (Besluit Administratieve bepalingen inzake het wegverkeer) genoemde verkeerstekens, alsmede onderborden of aanduidingen voor zover daardoor een gebod of verbod ontstaat of wordt gewijzigd; </text:p>
            <text:p text:style-name="considerans.al">gelet op het bepaalde in artikel 26 van het Reglement Verkeersregels en Verkeerstekens 1990 een parkeerplaats wordt gereserveerd; </text:p>
            <text:p text:style-name="considerans.al">dat op grond van artikel 18 van de Wegenwet de burgemeester en wethouders van gemeente Sint Michielsgestel bevoegd zijn;</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1. Door plaatsing van het verkeersbord model E6 van bijlage I van het Reglement Verkeersregels en Verkeerstekens 1990 en onderbord met kenteken, conform bijgaande situatietekeningnr. 2023-0046-00, een parkeerplaats te reserveren. </text:p>
            <text:p text:style-name="last-al">2. Dit besluit aan de Politie Brabant Oost, Team Meierij, kenbaar te maken.</text:p>
            <text:p text:style-name="tekst_bottom"/>
          </text:section>
        </text:section>
        <text:section text:name="regeling-sluiting_id1-3-2-3" text:style-name="regeling-sluiting">
          <text:section text:name="gegeven_id1-3-2-3-1" text:style-name="gegeven">
            <text:p text:style-name="dagtekening">
            <text:span text:style-name="plaats">Sint Michielsgestel, 20 juli 2023</text:span>
            <text:span text:style-name="datum"/>
          </text:p>
          </text:section>
          <text:section text:name="ondertekening_id1-3-2-3-2">
            <text:p><text:span text:style-name="deze">Namens het colege van burgemeester en wethouders van de gemeente Sint Michielsgestel</text:span></text:p>
            <text:p><text:span text:style-name="ondertekening_naam">
            <text:span text:style-name="voornaam">F. van Kruijsdijk</text:span>
            <text:span text:style-name="achternaam"/>
          </text:span></text:p>
            <text:p><text:span text:style-name="functie">Teammanager Inrichting, Verkeer en Reiniging </text:span></text:p>
          </text:section>
        </text:section>
        <text:section text:name="bezwaarschrift_id1-3-2-4" text:style-name="bezwaarschrift">
          <text:p text:style-name="bezwaarschrift_top"/>
          <text:p text:style-name="bezwaarschrift_al">
          <text:span text:style-name="nadrukvet">Bezwaar</text:span>
        </text:p>
          <text:p text:style-name="bezwaarschrift_al">Tegen dit besluit kunnen belanghebbenden binnen zes weken na bekendmaking van dit besluit in het Gemeenteblad een gemotiveerd bezwaarschrift indienen bij het College van burgemeester en wethouders van Sint-Michielsgestel, Postbus 10000, 5270 GA Sint-Michielsgestel. </text:p>
          <text:p text:style-name="bezwaarschrift_al">
          <text:span text:style-name="nadrukvet">Inzage</text:span>
        </text:p>
          <text:p text:style-name="bezwaarschrift_al">Het verkeersbesluit met bijbehorende stukken ligt gedurende de bezwarentermijn bij de receptie van het gemeentehuis. Het gemeentehuis is geopend op werkdagen van 8.30 tot 17.00 uur, op dinsdag tot 19.00 uur en na telefonische afspra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26727</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727</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727</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Sint-Michielsgestel</meta:user-defined>
    <meta:user-defined meta:name="OVERHEID.Gemeente/OVERHEID.authority">Sint-Michielsgestel</meta:user-defined>
    <meta:user-defined meta:name="OVERHEID.Informatietype/DC.type">officiële publicatie</meta:user-defined>
    <meta:user-defined meta:name="OVERHEIDop.Rubriek/DC.type">verkeersbesluit of -mededeling</meta:user-defined>
    <meta:user-defined meta:name="OVERHEID.Gemeente/DCTERMS.publisher">Sint-Michielsge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nt Michielsgestel - Gehandicaptenparkeerplaats - De Muld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De Mulder</meta:user-defined>
    <meta:user-defined meta:name="DCTERMS.W3CDTF/DCTERMS.available">2023-07-25</meta:user-defined>
    <meta:user-defined meta:name="OVERHEIDop.externeBijlage">Tekening GPP De Mulder|exb-2023-36504</meta:user-defined>
    <meta:user-defined meta:name="DCTERMS.W3CDTF/OVERHEIDop.jaargang">2023</meta:user-defined>
    <meta:user-defined meta:name="OVERHEIDop.publicationIssue">326727</meta:user-defined>
    <meta:user-defined meta:name="OVERHEIDop.GmbID/DC.identifier">gmb-2023-326727</meta:user-defined>
    <meta:user-defined meta:name="OVERHEIDop.versieInformatie"/>
  </office:meta>
</office:document-meta>
</file>