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C04695] Heeze C 4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7954</text:span>.</text:p>
            <text:p text:style-name="common-al">De zaak betreft locatie [HZE00C04695] Heeze C 4695 en heeft de omschrijving "Aanvraag nieuwbouw Vendelier kavel 25 te Heeze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5-07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7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7954</meta:user-defined>
    <meta:user-defined meta:name="DCTERMS.abstract">Aanvraag nieuwbouw Vendelier kavel 25 te Heeze</meta:user-defined>
    <dc:language>nl</dc:language>
    <meta:user-defined meta:name="OVERHEIDop.locatietype/OVERHEIDop.gebiedsmarkering">Punt</meta:user-defined>
    <meta:user-defined meta:name="DC.title">Besluit aanvraag omgevingsvergunning [HZE00C04695] Heeze C 4695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25</meta:user-defined>
    <meta:user-defined meta:name="OVERHEIDop.GmbID/DC.identifier">gmb-2023-326725</meta:user-defined>
    <meta:user-defined meta:name="OVERHEIDop.versieInformatie"/>
  </office:meta>
</office:document-meta>
</file>