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grote boom in de voortuin die overlast bezorgd en 1 grote boom in de achtertuin die overlast bezorgd aan Zomerdijkhof 18 2625L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merdijkhof 18 2625LD Delft | het kappen van 1 grote boom in de voortuin die overlast bezorgd en 1 grote boom in de achtertuin die overlast bezorgd | 22-01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672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7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7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261</meta:user-defined>
    <meta:user-defined meta:name="DCTERMS.abstract">Melding kappen 2 grote bomen vanwege overlast</meta:user-defined>
    <dc:language>nl</dc:language>
    <meta:user-defined meta:name="OVERHEIDop.locatietype/OVERHEIDop.gebiedsmarkering">Punt</meta:user-defined>
    <meta:user-defined meta:name="DC.title">Aanvraag vergunning voor het kappen van 1 grote boom in de voortuin die overlast bezorgd en 1 grote boom in de achtertuin die overlast bezorgd aan Zomerdijkhof 18 2625LD Delft</meta:user-defined>
    <meta:user-defined meta:name="DCTERMS.W3CDTF/DCTERMS.available">2023-01-26</meta:user-defined>
    <meta:user-defined meta:name="DCTERMS.W3CDTF/OVERHEIDop.jaargang">2023</meta:user-defined>
    <meta:user-defined meta:name="OVERHEIDop.publicationIssue">32672</meta:user-defined>
    <meta:user-defined meta:name="OVERHEIDop.GmbID/DC.identifier">gmb-2023-32672</meta:user-defined>
    <meta:user-defined meta:name="OVERHEIDop.versieInformatie"/>
  </office:meta>
</office:document-meta>
</file>