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ndiermos, evenementenvergunning Rietplasbokaal Urban Golf</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op 16 januari 2023 aangevraagd voor de Rietplasbokaal Urban Golf  op Rendiermos voor het bruggetje op 15 april 2023 van 10.00 tot 16.00 uur in Houten</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6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Rendiermos, evenementenvergunning Rietplasbokaal Urban Golf</meta:user-defined>
    <meta:user-defined meta:name="DCTERMS.W3CDTF/DCTERMS.available">2023-01-25</meta:user-defined>
    <meta:user-defined meta:name="DCTERMS.W3CDTF/OVERHEIDop.jaargang">2023</meta:user-defined>
    <meta:user-defined meta:name="OVERHEIDop.publicationIssue">32671</meta:user-defined>
    <meta:user-defined meta:name="OVERHEIDop.GmbID/DC.identifier">gmb-2023-32671</meta:user-defined>
    <meta:user-defined meta:name="OVERHEIDop.versieInformatie"/>
  </office:meta>
</office:document-meta>
</file>