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phefdelfland4ied6b5dd1-dde9-4361-832b-7b8cf9e0288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">
      <text:list-level-style-bullet text:bullet-char="•" text:level="1">
        <style:list-level-properties text:min-label-width="10mm"/>
      </text:list-level-style-bullet>
    </text:list-style>
    <text:list-style style:name="id1-3-2-2-1-39-1">
      <text:list-level-style-bullet text:bullet-char="•" text:level="1">
        <style:list-level-properties text:min-label-width="10mm"/>
      </text:list-level-style-bullet>
    </text:list-style>
    <text:list-style style:name="id1-3-2-2-1-39-2">
      <text:list-level-style-bullet text:bullet-char="•" text:level="1">
        <style:list-level-properties text:min-label-width="10mm"/>
      </text:list-level-style-bullet>
    </text:list-style>
    <text:list-style style:name="id1-3-2-2-1-39-3">
      <text:list-level-style-bullet text:bullet-char="•" text:level="1">
        <style:list-level-properties text:min-label-width="10mm"/>
      </text:list-level-style-bullet>
    </text:list-style>
    <text:list-style style:name="id1-3-2-2-1-3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Delflandlaan 4 intrekken besluit (Gemeenteblad 2023-95253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eerder gekozen locatie ter hoogte van perceel Delflandlaan 4 technische problemen geeft bij het aanleggen van de oplaadplaats op deze parkeervakken;</text:p>
              </text:list-item>
              <text:list-item text:style-override="id1-3-2-2-1-10-2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3">
                <text:number>•</text:number>
                <text:p text:style-name="al">om bovengenoemde reden het verkeersbesluit (Gemeentebladnummer 2023-95253 gepubliceerd 10 maart 2023)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3-95253 gepubliceerd 10 maar 2023) inzake aanleg elektrische oplaadplaats ter hoogte van perceel Delflandlaan 4 op parkeervaknummers 117764485582 en 117764485576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5.26601941747572mm"><draw:image xlink:href="Pictures/ophefdelfland4ied6b5dd1-dde9-4361-832b-7b8cf9e02888.png" xlink:type="simple"/></draw:frame></text:p>
            </text:section></draw:text-box></draw:frame>
          </text:p>
            <text:p text:style-name="common-al">Amsterdam, 26 jul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9">
              <text:list-item text:style-override="id1-3-2-2-1-39-1">
                <text:number>•</text:number>
                <text:p text:style-name="al">uw naam, adres en telefoonnummer;</text:p>
              </text:list-item>
              <text:list-item text:style-override="id1-3-2-2-1-39-2">
                <text:number>•</text:number>
                <text:p text:style-name="al">de datum waarop u het bezwaarschrift schrijft en uw handtekening;</text:p>
              </text:list-item>
              <text:list-item text:style-override="id1-3-2-2-1-39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9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0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Delflandlaan 4 intrekken besluit (Gemeenteblad 2023-95253) aanleg elektrische oplaadplaats - Delflandlaan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lflandlaan 4 intrekken besluit (Gemeenteblad 2023-95253) aanleg elektrische oplaadplaats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Amsterdam Nieuw-West, verkeersbesluit Delflandlaan 4 intrekken besluit (Gemeenteblad 2023-95253) aanleg elektrische oplaadplaats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6704</meta:user-defined>
    <meta:user-defined meta:name="OVERHEIDop.GmbID/DC.identifier">gmb-2023-326704</meta:user-defined>
    <meta:user-defined meta:name="OVERHEIDop.versieInformatie"/>
  </office:meta>
</office:document-meta>
</file>