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Willem van Oranjestraat 28 in Poederoijen. Zaaknummer: ODR23043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7-2023 een omgevingsvergunning voor het plaatsen van een dakkapel op het adres Willem van Oranjestraat 28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70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7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36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Willem van Oranjestraat 28 in Poederoijen. Zaaknummer: ODR2304368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701</meta:user-defined>
    <meta:user-defined meta:name="OVERHEIDop.GmbID/DC.identifier">gmb-2023-326701</meta:user-defined>
    <meta:user-defined meta:name="OVERHEIDop.versieInformatie"/>
  </office:meta>
</office:document-meta>
</file>