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vliet20if282696e-150a-4008-a0bd-63eac5343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eervliet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ervliet 20 (parkeervaknummers 120436482760 en 12043648275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2.99999999999997mm" svg:height="122.06395348837206mm"><draw:image xlink:href="Pictures/Geervliet20if282696e-150a-4008-a0bd-63eac53431a4.png" xlink:type="simple"/></draw:frame></text:p>
            </text:section></draw:text-box></draw:frame>
          </text:p>
            <text:p text:style-name="common-al">Amsterdam, 26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vliet 20 aanleg elektrische oplaadplaats - Geervlie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vliet 20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Geervliet 20 aanleg elektrische oplaadplaats</meta:user-defined>
    <meta:user-defined meta:name="DCTERMS.W3CDTF/DCTERMS.available">2023-07-28</meta:user-defined>
    <meta:user-defined meta:name="DCTERMS.W3CDTF/OVERHEIDop.jaargang">2023</meta:user-defined>
    <meta:user-defined meta:name="OVERHEIDop.publicationIssue">326698</meta:user-defined>
    <meta:user-defined meta:name="OVERHEIDop.GmbID/DC.identifier">gmb-2023-326698</meta:user-defined>
    <meta:user-defined meta:name="OVERHEIDop.versieInformatie"/>
  </office:meta>
</office:document-meta>
</file>