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arkinson weekend - Mariënburgplein Hoog - 22 t/m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6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8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arkinson weekend - Mariënburgplein Hoog - 22 t/m 24 september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89</meta:user-defined>
    <meta:user-defined meta:name="OVERHEIDop.GmbID/DC.identifier">gmb-2023-326689</meta:user-defined>
    <meta:user-defined meta:name="OVERHEIDop.versieInformatie"/>
  </office:meta>
</office:document-meta>
</file>