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veranderen/vergroten van een woonhuis en handelen in strijd met bestemmingsplan op locatie Karel Gerardstraat 11 in Hengelo. De aanvraag is geregistreerd onder zaaknummer Z2023-0000114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667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7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rel Gerardstraat 1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1</meta:user-defined>
    <meta:user-defined meta:name="DCTERMS.W3CDTF/OVERHEIDop.jaargang">2023</meta:user-defined>
    <meta:user-defined meta:name="OVERHEIDop.publicationIssue">326672</meta:user-defined>
    <meta:user-defined meta:name="OVERHEIDop.GmbID/DC.identifier">gmb-2023-326672</meta:user-defined>
    <meta:user-defined meta:name="OVERHEIDop.versieInformatie"/>
  </office:meta>
</office:document-meta>
</file>