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Hoog Boveneind 14, kadastraal bekend KWK02 sectie T nummer 158 in Nederhemert. Zaaknummer: ODR2307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3 een omgevingsvergunning voor de bouw van een woning op het adres Hoog Boveneind 14, kadastraal bekend KWK02 sectie T nummer 15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2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Hoog Boveneind 14, kadastraal bekend KWK02 sectie T nummer 158 in Nederhemert. Zaaknummer: ODR2307125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667</meta:user-defined>
    <meta:user-defined meta:name="OVERHEIDop.GmbID/DC.identifier">gmb-2023-326667</meta:user-defined>
    <meta:user-defined meta:name="OVERHEIDop.versieInformatie"/>
  </office:meta>
</office:document-meta>
</file>