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evenementenvergunning</text:span>
          </text:p>
            <text:p text:style-name="common-al">Kollumersweach</text:p>
            <text:p text:style-name="common-al">Foarwei 125, het organiseren van Kleintje dorpsfeest Kollumersweach op 15 en 16 september 2023 (aanvraag is ontvangen op 3 juli 2023). 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666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6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6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016</meta:user-defined>
    <dc:language>nl</dc:language>
    <meta:user-defined meta:name="OVERHEIDop.locatietype/OVERHEIDop.gebiedsmarkering">Weg</meta:user-defined>
    <meta:user-defined meta:name="DC.title">Ontvangen aanvraag evenementen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6665</meta:user-defined>
    <meta:user-defined meta:name="OVERHEIDop.GmbID/DC.identifier">gmb-2023-326665</meta:user-defined>
    <meta:user-defined meta:name="OVERHEIDop.versieInformatie"/>
  </office:meta>
</office:document-meta>
</file>