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in tuin café ’t Juffertje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juli 2023 de volgende evenementenvergunning heeft verleend:</text:p>
            <text:p text:style-name="common-al">Live muziek in tuin café ’t Juffertje, De Keizerskroon 1, Julianadorp</text:p>
            <text:p text:style-name="common-al">Datum evenement: maximaal 6 x op een vrijdag, zaterdag of zondag in de periode van 1 t/m 31 augustus 2023 van 15.00-22.00 uur</text:p>
            <text:p text:style-name="common-al">Zaaknummer: 2023-03116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666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66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live muziek in tuin café ’t Juffertje in Julianadorp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661</meta:user-defined>
    <meta:user-defined meta:name="OVERHEIDop.GmbID/DC.identifier">gmb-2023-326661</meta:user-defined>
    <meta:user-defined meta:name="OVERHEIDop.versieInformatie"/>
  </office:meta>
</office:document-meta>
</file>