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Jurgensstraat 2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op de twee wooneenheden welke zich bevinden op de 1e verdieping, Pastoor Jurgensstraat 2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2, 5085 EL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op de twee wooneenheden welke zich bevinden op de 1e verdie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66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09</meta:user-defined>
    <meta:user-defined meta:name="DCTERMS.abstract">het plaatsen van een dakkapel op de twee wooneenheden welke zich bevinden op de 1e verdieping</meta:user-defined>
    <dc:language>nl</dc:language>
    <meta:user-defined meta:name="OVERHEIDop.locatietype/OVERHEIDop.gebiedsmarkering">Punt</meta:user-defined>
    <meta:user-defined meta:name="DC.title">Ingekomen aanvraag omgevingsvergunning Pastoor Jurgensstraat 2, 5085 EL Esb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52</meta:user-defined>
    <meta:user-defined meta:name="OVERHEIDop.GmbID/DC.identifier">gmb-2023-326652</meta:user-defined>
    <meta:user-defined meta:name="OVERHEIDop.versieInformatie"/>
  </office:meta>
</office:document-meta>
</file>