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astboersweg 1-4’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Mastboersweg 1-4 <text:span text:style-name="nadrukvet">(planid: NL.IMRO.0141.00146-BP21) </text:span>ter inzage te leggen. </text:p>
            <text:p text:style-name="common-al">
            <text:span text:style-name="nadrukvet">Inhoud plan</text:span>
          </text:p>
            <text:p text:style-name="common-al">Aan weerszijden van de Mastboersweg, nummers 1 en 4, in het buitengebied van de gemeente Almelo, zijn twee agrarische bedrijfspercelen aanwezig. De agrarische bedrijfsactiviteiten zijn hier grotendeels beëindigd, waardoor de voormalige agrarische bebouwing voor een groot deel leeg staat. Initiatiefnemers zijn voornemens om deze schuren te slopen en in te zetten in het kader van het gemeentelijk rood voor rood beleid, door twee compensatiewoningen te realiseren. </text:p>
            <text:p text:style-name="common-al">Daarnaast blijft de karakteristieke boerderij aan de Mastboersweg 4 gehandhaafd en als reguliere woning in gebruik genomen en wordt de boerderijwoning aan de Mastboersweg 1 gesloopt en hiervoor in de plaats een nieuwe levensloopbestendige woning gerealiseerd.</text:p>
            <text:p text:style-name="common-al">
            <text:span text:style-name="nadrukvet">Ter inzage </text:span>
          </text:p>
            <text:p text:style-name="common-al">Het ontwerpbestemmingsplan ‘Mastboersweg 1-4’ en de bijbehorende stukken liggen met ingang van 26 juli tot en met 6 september ter inzage bij het Klantencontactcentrum (KCC), Haven Zuidzijde 30 te Almelo. Via www.almelo.nl kunt u een afspraak maken om deze in te zien;</text:p>
            <text:p text:style-name="common-al">Het ontwerpbestemmingsplan ‘Mastboersweg 1-4’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Zienswijze</text:span>
          </text:p>
            <text:p text:style-name="common-al">Gedurende de termijn dat het ontwerpbestemmingsplan ter inzage ligt kan eenieder naar keuze (schriftelijk of mondeling) een zienswijze indienen bij de gemeenteraad van de gemeente Almelo (postbus 5100, 7600 GC Almelo). Voor het indienen van een mondelinge zienswijze kunt u tijdens kantooruren een afspraak maken met de afdeling Stedelijke Ontwikkeling, via (0546) 5411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665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5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5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46-BP2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Mastboersweg 1-4’ (Almelo)</meta:user-defined>
    <meta:user-defined meta:name="DCTERMS.W3CDTF/DCTERMS.available">2023-07-25</meta:user-defined>
    <meta:user-defined meta:name="DCTERMS.W3CDTF/OVERHEIDop.jaargang">2023</meta:user-defined>
    <meta:user-defined meta:name="OVERHEIDop.publicationIssue">326651</meta:user-defined>
    <meta:user-defined meta:name="OVERHEIDop.GmbID/DC.identifier">gmb-2023-326651</meta:user-defined>
    <meta:user-defined meta:name="OVERHEIDop.versieInformatie"/>
  </office:meta>
</office:document-meta>
</file>