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eemskuilenweg 20, De Mort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Leemskuilenweg 20, De Mortel” met ID-nummer NL.IMRO.1652.WPLeemskweg20-ON01ter inzage ligt. </text:p>
            <text:p text:style-name="common-al">
            <text:span text:style-name="nadrukvet">Het plan</text:span>
          </text:p>
            <text:p text:style-name="common-al">Dit ontwerp-wijzigingsplan voorziet in het verkleinen van het bestemmingsvlak “Agrarisch bedrijf” aan de Leemskuilenweg 20 in De Mortel, waarbij de functie “Intensieve veehouderij” vervalt. Doel van dit plan is de varkenshouderij definitief te beëindigen en het bedrijf in verkleinde vorm voort te zetten als agrarisch verwant bedrijf. Dit zal gericht zijn op boomverzorging. </text:p>
            <text:p text:style-name="common-al">
            <text:span text:style-name="nadrukvet">Stukken inzien</text:span>
          </text:p>
            <text:p text:style-name="common-al">Het ontwerpwijzigingsplan ligt gedurende zes weken ter inzage met ingang van woensdag 26 juli 2023. U kunt het plan gedurende deze tijd inzien via de website: <text:a xlink:href="http://www.ruimtelijkeplannen.nl" xlink:type="simple"><text:span text:style-name="nadrukondlijn">www.ruimtelijkeplannen.nl</text:span></text:a>. Mocht het voor u niet mogelijk zijn om het plan digitaal te bekijken, dan kunt een afspraak maken om dit op het gemeentehuis in te zien. </text:p>
            <text:p text:style-name="common-al">
            <text:span text:style-name="nadrukvet">Zienswijze indienen</text:span>
          </text:p>
            <text:p text:style-name="last-al">Belanghebbenden worden in de gelegenheid gesteld vóór woensdag 6 september 2023 schriftelijk of mondeling een zienswijze op het ontwerpwijzigingsplan kenbaar te maken. Deze kunt u richten aan burgemeester en wethouders van Gemert-Bakel, Postbus 10.000 5420 DA Gemert. Indien u mondeling uw zienswijze kenbaar wilt maken, kunt u een afspraak maken via onze website: <text:a xlink:href="http://www.gemert-bakel.nl" xlink:type="simple"><text:span text:style-name="nadrukondlijn">www.gemert-bak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5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665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Leemskweg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Leemskuilenweg 20, De Mortel” ter inzage</meta:user-defined>
    <meta:user-defined meta:name="DCTERMS.W3CDTF/DCTERMS.available">2023-07-25</meta:user-defined>
    <meta:user-defined meta:name="DCTERMS.W3CDTF/OVERHEIDop.jaargang">2023</meta:user-defined>
    <meta:user-defined meta:name="OVERHEIDop.publicationIssue">326650</meta:user-defined>
    <meta:user-defined meta:name="OVERHEIDop.GmbID/DC.identifier">gmb-2023-326650</meta:user-defined>
    <meta:user-defined meta:name="OVERHEIDop.versieInformatie"/>
  </office:meta>
</office:document-meta>
</file>