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7-73, omgevingsvergunning, het plaatsen van 171 zonnepanelen en buitenunits warmtepo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171 zonnepanelen en buitenunits warmtepompen</text:p>
            <text:p text:style-name="common-al"/>
            <text:p text:style-name="common-al">
            <text:span text:style-name="nadrukvet">Adres of locatie</text:span>: Hinthamerstraat 71, 5211 MG 's-Hertogenbosch, Hinthamerstraat 73A, 5211 MG 's-Hertogenbosch, Hinthamerstraat 69, 5211 MG 's-Hertogenbosch, Hinthamerstraat 73, 5211 MG 's-Hertogenbosch, Hinthamerstraat 67, 5211 MG 's-Hertogenbosch, Hinthamerstraat 67A, 5211 MG 's-Hertogenbosch, Hinthamerstraat 67B, 5211 MG 's-Hertogenbosch, Hinthamerstraat 67C, 5211 MG 's-Hertogenbosch</text:p>
            <text:p text:style-name="common-al">
            <text:span text:style-name="nadrukvet">Omschrijving</text:span>: het plaatsen van 171 zonnepanelen en buitenunits warmtepompen</text:p>
            <text:p text:style-name="common-al">
            <text:span text:style-name="nadrukvet">Kenmerknummer</text:span>: 079615258974</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64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258974</meta:user-defined>
    <meta:user-defined meta:name="DCTERMS.abstract">Projectomschrijving: 171 zonnepanelen en buitenunits warmtepompen De 171 zonnepanelen zijn niet zichtbaar vanaf de straat, de voorzijde heeft een rechte gevel waarachter een schuin pannendak zit. En de buitenunits tbv de warmtepompen zijn ook vanaf de straat niet zichtbaar, Toelicht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inthamerstraat 67-73, omgevingsvergunning, het plaatsen van 171 zonnepanelen en buitenunits warmtepompen</meta:user-defined>
    <meta:user-defined meta:name="DCTERMS.W3CDTF/DCTERMS.available">2023-07-28</meta:user-defined>
    <meta:user-defined meta:name="DCTERMS.W3CDTF/OVERHEIDop.jaargang">2023</meta:user-defined>
    <meta:user-defined meta:name="OVERHEIDop.publicationIssue">326646</meta:user-defined>
    <meta:user-defined meta:name="OVERHEIDop.GmbID/DC.identifier">gmb-2023-326646</meta:user-defined>
    <meta:user-defined meta:name="OVERHEIDop.versieInformatie"/>
  </office:meta>
</office:document-meta>
</file>