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eguliere omgevingsvergunning– Hattertweg 8 te Vierling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besluit hebben genomen op een verzoek tot intrekking van een omgevingsvergunning beperkte milieutoets (OBM). De vergunning is ingetrokken.</text:p>
            <text:p text:style-name="common-al">Voor: het houden van schapen</text:p>
            <text:p text:style-name="common-al">Locatie: Hattertweg 8, 5821 EB Vierlingsbeek </text:p>
            <text:p text:style-name="common-al">Zaaknummer: Z/199491 / Z2023-00002341</text:p>
            <text:p text:style-name="common-al">Datum verzending besluit: 21 juli 2023</text:p>
            <text:p text:style-name="common-al">
            <text:span text:style-name="nadrukvet">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Z/19949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664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4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4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9491 / Z2023-00002341</meta:user-defined>
    <dc:language>nl</dc:language>
    <meta:user-defined meta:name="OVERHEIDop.locatietype/OVERHEIDop.gebiedsmarkering">Adres</meta:user-defined>
    <meta:user-defined meta:name="DC.title">Intrekking reguliere omgevingsvergunning– Hattertweg 8 te Vierlingsbeek</meta:user-defined>
    <meta:user-defined meta:name="DCTERMS.W3CDTF/DCTERMS.available">2023-07-25</meta:user-defined>
    <meta:user-defined meta:name="DCTERMS.W3CDTF/OVERHEIDop.jaargang">2023</meta:user-defined>
    <meta:user-defined meta:name="OVERHEIDop.publicationIssue">326645</meta:user-defined>
    <meta:user-defined meta:name="OVERHEIDop.GmbID/DC.identifier">gmb-2023-326645</meta:user-defined>
    <meta:user-defined meta:name="OVERHEIDop.versieInformatie"/>
  </office:meta>
</office:document-meta>
</file>