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0 bomen voor realiseren van dijkversterkingsproject, langs Burgemeester Roelenweg en Zwarte Water Zwolle (Kadastraal Zwolle, sectie A, nummers 9201, 8653 en sectie H 1161) [Zaaknummer 0193ESUITE1477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77942023</text:p>
            <text:p text:style-name="common-al">
            <text:span text:style-name="nadrukvet">Ingekomen:</text:span> 19-07-2023</text:p>
            <text:p text:style-name="common-al">
            <text:span text:style-name="nadrukvet">Locatie:</text:span> langs Burgemeester Roelenweg en Zwarte Water Zwolle (Kadastraal bekend gemeente Zwolle, sectie A, nummers 9201, 8653 en sectie H 1161)</text:p>
            <text:p text:style-name="common-al">
            <text:span text:style-name="nadrukvet">Projectomschrijving:</text:span> het kappen van 10 bomen voor realiseren van dijkversterkingspro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6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7942023</meta:user-defined>
    <meta:user-defined meta:name="DCTERMS.abstract">het kappen van 10 bomen voor realiseren van dijkversterkingsproj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van 10 bomen voor realiseren van dijkversterkingsproject, langs Burgemeester Roelenweg en Zwarte Water Zwolle (Kadastraal Zwolle, sectie A, nummers 9201, 8653 en sectie H 1161) [Zaaknummer 0193ESUITE1477942023]</meta:user-defined>
    <meta:user-defined meta:name="DCTERMS.W3CDTF/DCTERMS.available">2023-07-25</meta:user-defined>
    <meta:user-defined meta:name="DCTERMS.W3CDTF/OVERHEIDop.jaargang">2023</meta:user-defined>
    <meta:user-defined meta:name="OVERHEIDop.publicationIssue">326642</meta:user-defined>
    <meta:user-defined meta:name="OVERHEIDop.GmbID/DC.identifier">gmb-2023-326642</meta:user-defined>
    <meta:user-defined meta:name="OVERHEIDop.versieInformatie"/>
  </office:meta>
</office:document-meta>
</file>