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juli 2023 de volgende evenementenvergunning heeft verleend:</text:p>
            <text:p text:style-name="common-al">Kermis Julianadorp op Loopuytpark in Julianadorp</text:p>
            <text:p text:style-name="common-al">Datum evenement: 25 t/m 28 augustus 2023</text:p>
            <text:p text:style-name="common-al">Zaaknummer: 2023-02244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6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 Juliana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32</meta:user-defined>
    <meta:user-defined meta:name="OVERHEIDop.GmbID/DC.identifier">gmb-2023-326632</meta:user-defined>
    <meta:user-defined meta:name="OVERHEIDop.versieInformatie"/>
  </office:meta>
</office:document-meta>
</file>