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Markt 22-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een besluit genomen op de aanvraag met zaaknummer V-2023-1095 voor een omgevingsvergunning : het wijzigen van de voorgevel, op locatie Oude Markt 22-22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62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2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2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ude Markt 22-22A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6625</meta:user-defined>
    <meta:user-defined meta:name="OVERHEIDop.GmbID/DC.identifier">gmb-2023-326625</meta:user-defined>
    <meta:user-defined meta:name="OVERHEIDop.versieInformatie"/>
  </office:meta>
</office:document-meta>
</file>