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ectificatie wijziging besluit (aanvulling); Kruisstraat 22, 2022-07489, het kappen van een dode wilg op het achtererf, met herplant, verzonden 20 jul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662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2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2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Rectificatie wijziging besluit (aanvulling); Kruisstraat 22, 2022-07489, het kappen van een dode wilg op het achtererf, met herplant, verzonden 20 juli 2023</meta:user-defined>
    <meta:user-defined meta:name="DCTERMS.W3CDTF/DCTERMS.available">2023-07-25</meta:user-defined>
    <meta:user-defined meta:name="DCTERMS.W3CDTF/OVERHEIDop.jaargang">2023</meta:user-defined>
    <meta:user-defined meta:name="OVERHEIDop.publicationIssue">326621</meta:user-defined>
    <meta:user-defined meta:name="OVERHEIDop.GmbID/DC.identifier">gmb-2023-326621</meta:user-defined>
    <meta:user-defined meta:name="OVERHEIDop.versieInformatie"/>
  </office:meta>
</office:document-meta>
</file>