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januari 2023, Broekakkerweg 21, 5126 BD</text:span>
          </text:p>
            <text:p text:style-name="common-al">kappen boo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, telefoon 14 01 6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2662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6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6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662</meta:user-defined>
    <meta:user-defined meta:name="OVERHEIDop.GmbID/DC.identifier">gmb-2023-32662</meta:user-defined>
    <meta:user-defined meta:name="OVERHEIDop.versieInformatie"/>
  </office:meta>
</office:document-meta>
</file>