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lcoholwetvergunning - wijziging horeca-inrichting (toevoegen terras)  Restaurant Enya Langegracht 36 Maarssen</text:p>
      <text:section text:name="zakelijke-mededeling_id1-3-2" text:style-name="zakelijke-mededeling">
        <text:section text:name="zakelijke-mededeling-tekst_id1-3-2-1" text:style-name="zakelijke-mededeling-tekst">
          <text:section text:name="tekst_id1-3-2-1-1" text:style-name="tekst">
            <text:p text:style-name="common-al">Gewijzigde vergunning is verleend op grond van artikel 30 van de Alcoholwet voor het schenken van alcoholische dranken op het terras aan de waterzijde voor het het pand gelegen Langegracht 36 in Maarssen. </text:p>
            <text:p text:style-name="common-al">Datum besluit: 20 juli 2023</text:p>
            <text:p text:style-name="common-al">Zaaknummer: Z2023-00000998</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61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1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1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Langegracht 36 Maarssen. </meta:user-defined>
    <dc:language>nl</dc:language>
    <meta:user-defined meta:name="OVERHEIDop.locatietype/OVERHEIDop.gebiedsmarkering">Punt</meta:user-defined>
    <meta:user-defined meta:name="DC.title">Gemeente Stichtse Vecht - Alcoholwetvergunning - wijziging horeca-inrichting (toevoegen terras)  Restaurant Enya Langegracht 36 Maarssen</meta:user-defined>
    <meta:user-defined meta:name="DCTERMS.W3CDTF/DCTERMS.available">2023-07-25</meta:user-defined>
    <meta:user-defined meta:name="DCTERMS.W3CDTF/OVERHEIDop.jaargang">2023</meta:user-defined>
    <meta:user-defined meta:name="OVERHEIDop.publicationIssue">326618</meta:user-defined>
    <meta:user-defined meta:name="OVERHEIDop.GmbID/DC.identifier">gmb-2023-326618</meta:user-defined>
    <meta:user-defined meta:name="OVERHEIDop.versieInformatie"/>
  </office:meta>
</office:document-meta>
</file>