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geluid Hoogstraat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Gouda bekend dat een omgevingsvergunning is verleend van het verbod op het veroorzaken van geluidhinder, in verband met het gebruik van een zuidgwagen op de locatie Hoogstraat 1 in Gouda. De werkzaamheden vinden plaats op dinsdag 15 augustus 2023 van 18:00 uur tot 23:00 uur. Dit besluit is geregistreerd onder kenmerk 2023-00009557.</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5 september 2023 te zijn ingediend. Het besluit blijft ook bij het indienen van een bezwaarschrift gewoon geldig.</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6614</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614</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614</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sluit ontheffing geluid</meta:user-defined>
    <dc:language>nl</dc:language>
    <meta:user-defined meta:name="OVERHEIDop.locatietype/OVERHEIDop.gebiedsmarkering">Punt</meta:user-defined>
    <meta:user-defined meta:name="DC.title">Besluit omgevingsvergunning geluid Hoogstraat 1 in Gouda</meta:user-defined>
    <meta:user-defined meta:name="DCTERMS.W3CDTF/DCTERMS.available">2023-07-25</meta:user-defined>
    <meta:user-defined meta:name="DCTERMS.W3CDTF/OVERHEIDop.jaargang">2023</meta:user-defined>
    <meta:user-defined meta:name="OVERHEIDop.publicationIssue">326614</meta:user-defined>
    <meta:user-defined meta:name="OVERHEIDop.GmbID/DC.identifier">gmb-2023-326614</meta:user-defined>
    <meta:user-defined meta:name="OVERHEIDop.versieInformatie"/>
  </office:meta>
</office:document-meta>
</file>