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bomen, Gilze en Rijen (GZE00) B 5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juli 2023 besloten om de wettelijke beslistermijn voor de aanvraag voor een omgevingsvergunning voor het kappen van bomen op het adres Haaghstraat- C. Huygensstraat (GZE00) B 5177<text:span text:style-name="nadrukvet"/>te verlengen voor een periode van 6 weken (103453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661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1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4535</meta:user-defined>
    <dc:language>nl</dc:language>
    <meta:user-defined meta:name="OVERHEIDop.locatietype/OVERHEIDop.gebiedsmarkering">Perceel</meta:user-defined>
    <meta:user-defined meta:name="DC.title">Kennisgeving verlengen beslistermijn aanvraag omgevingsvergunning, het kappen van bomen, Gilze en Rijen (GZE00) B 5022</meta:user-defined>
    <meta:user-defined meta:name="DCTERMS.W3CDTF/DCTERMS.available">2023-07-25</meta:user-defined>
    <meta:user-defined meta:name="DCTERMS.W3CDTF/OVERHEIDop.jaargang">2023</meta:user-defined>
    <meta:user-defined meta:name="OVERHEIDop.publicationIssue">326613</meta:user-defined>
    <meta:user-defined meta:name="OVERHEIDop.GmbID/DC.identifier">gmb-2023-326613</meta:user-defined>
    <meta:user-defined meta:name="OVERHEIDop.versieInformatie"/>
  </office:meta>
</office:document-meta>
</file>