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creëren van een voetgangersdoorgang voor  ontsluiting van het parkeerterrein, Emmerikseweg 13, 7041AV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creëren van een voetgangersdoorgang voor ontsluiting van het parkeerterrein op locatie Emmerikseweg 13, 7041AV 's-Heerenberg. Het betreft de volgende activiteit(en):</text:p>
            <text:list text:style-name="id1-3-2-1-1-2">
              <text:list-item text:style-override="id1-3-2-1-1-2-1">
                <text:number>•</text:number>
                <text:p text:style-name="al">activiteit die betrekking heeft op een gemeentelijk monument</text:p>
              </text:list-item>
            </text:list>
            <text:p text:style-name="common-al">De aanvraag is geregistreerd onder zaaknummer Z2023-00000965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0 juli 2023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26612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612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612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Emmerikseweg 15, 7041AV 's-Heerenberg</meta:user-defined>
    <dc:language>nl</dc:language>
    <meta:user-defined meta:name="OVERHEIDop.locatietype/OVERHEIDop.gebiedsmarkering">Punt</meta:user-defined>
    <meta:user-defined meta:name="DC.title">Aanvraag vergunning voor het creëren van een voetgangersdoorgang voor  ontsluiting van het parkeerterrein, Emmerikseweg 13, 7041AV 's-Heerenberg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6612</meta:user-defined>
    <meta:user-defined meta:name="OVERHEIDop.GmbID/DC.identifier">gmb-2023-326612</meta:user-defined>
    <meta:user-defined meta:name="OVERHEIDop.versieInformatie"/>
  </office:meta>
</office:document-meta>
</file>