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één boom aan Professor Schoemaker Plantage (Grasbuurt), 2628XX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essor Schoemaker Plantage(Grasbuurt), 2628XX Delft,  het kappen van één boom | 20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6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258</meta:user-defined>
    <meta:user-defined meta:name="DCTERMS.abstract">Kappen boom Schoemakerplantage</meta:user-defined>
    <dc:language>nl</dc:language>
    <meta:user-defined meta:name="OVERHEIDop.locatietype/OVERHEIDop.gebiedsmarkering">Punt</meta:user-defined>
    <meta:user-defined meta:name="DC.title">Aanvraag vergunning voor het kappen van één boom aan Professor Schoemaker Plantage (Grasbuurt), 2628XX te Delf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661</meta:user-defined>
    <meta:user-defined meta:name="OVERHEIDop.GmbID/DC.identifier">gmb-2023-32661</meta:user-defined>
    <meta:user-defined meta:name="OVERHEIDop.versieInformatie"/>
  </office:meta>
</office:document-meta>
</file>